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940001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126633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744296282" text:style-name="WWNum4">
        <text:list-item>
          <text:p text:style-name="P24"><text:span text:style-name="T33">di impegnarsi a comunicare ogni variazione di stati/fatti/condizioni e titolarità rispetto a quanto dichiarato;</text:span></text:p>
        </text:list-item>
      </text:list>
      <text:list xml:id="list148397058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0122569640972" text:continue-list="list10126633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0123421237793" text:continue-list="list148397058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4638362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5583062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94833229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4965677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