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6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97609650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25803925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092961313" text:style-name="WWNum4">
        <text:list-item>
          <text:p text:style-name="P24"><text:span text:style-name="T33">di impegnarsi a comunicare ogni variazione di stati/fatti/condizioni e titolarità rispetto a quanto dichiarato;</text:span></text:p>
        </text:list-item>
      </text:list>
      <text:list xml:id="list119895177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2659535328688" text:continue-list="list425803925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2658364818007" text:continue-list="list119895177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87760388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87858272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01088382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67015265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