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138985316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05021906631441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727130941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580372397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05022407914659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360E78C70554F328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