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25451613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40704981028683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526496444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700553966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257844460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360E78C70554F328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