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bookmark-start text:name="_Hlk6408751"/><text:span text:style-name="T1">Comune di Torrio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947653455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340323567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4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