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Avelli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907022156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066139065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510907856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05058408700704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0" meta:non-whitespace-character-count="1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