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Avelli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465760720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300515375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699244340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05043544685109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5" meta:non-whitespace-character-count="13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