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Avellin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130108634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4256833034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4281431379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25641130494638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4" meta:non-whitespace-character-count="9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