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Avelli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51850420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260993408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987990473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61449857491643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4" meta:non-whitespace-character-count="9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