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Avellin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921348294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4186264211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5" meta:non-whitespace-character-count="7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