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Avellin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2458902391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64206325887706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3682321070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2913450280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7" meta:non-whitespace-character-count="150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