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Avellino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948536628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1" meta:character-count="2817" meta:non-whitespace-character-count="25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