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772184739"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281593274"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862555387"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630133443"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90219369626870"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17E000001F4360E78C70554F328.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