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18038134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5931678159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10786945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56399814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5772899563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E000001F4360E78C70554F328.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