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103398423"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0503398672143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467821981"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81798639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0503289341028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7E000001F4360E78C70554F328.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