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7E000001F4360E78C70554F328.png" xlink:type="simple" xlink:show="embed" xlink:actuate="onLoad"><text:p/></draw:image></draw:frame><text:span text:style-name="T1">Comune di Torrion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Avelli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53047409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2541784199422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03721486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25415929349770" text:continue-list="list12541784199422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25416433004340" text:continue-list="list4037214868" text:style-name="WWNum3">
        <text:list-item>
          <text:p text:style-name="P42"><text:span text:style-name="T23">di essere consapevole che è obbligatorio:</text:span></text:p>
        </text:list-item>
      </text:list>
      <text:list xml:id="list24434210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25415926759329" text:continue-list="list12541592934977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25417951799498" text:continue-list="list12541643300434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2541750024752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2541688402334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25416777046243" text:continue-list="list24434210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25417960368728" text:continue-list="list12541688402334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