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Torrion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Avelli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893683717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50443483952138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453518529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50445335488043" text:continue-list="list150443483952138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50444629741722" text:continue-list="list1453518529" text:style-name="WWNum3">
        <text:list-item>
          <text:p text:style-name="P42"><text:span text:style-name="T23">di essere consapevole che è obbligatorio:</text:span></text:p>
        </text:list-item>
      </text:list>
      <text:list xml:id="list2018897722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50443802296223" text:continue-list="list150445335488043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50445175230530" text:continue-list="list150444629741722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50444208931120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50444798489608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50445150014018" text:continue-list="list2018897722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50444554437675" text:continue-list="list150444798489608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5" meta:non-whitespace-character-count="302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