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Torrioni</text:span></text:p>
      <text:p text:style-name="P1"><draw:line text:anchor-type="char" draw:z-index="0" draw:name="Connettore 1 1" draw:style-name="gr1" draw:text-style-name="P93" svg:x1="-0.0008in" svg:y1="0.5319in" svg:x2="6.6937in" svg:y2="0.5319in"><text:p/></draw:line><text:span text:style-name="T2">Provincia di Avelli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4064437693"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22309197754855"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22308002427016"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22309238765644"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2230851074330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22308302418566"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2230916740899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418643493"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4149583437"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87405015"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181474406"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479048498"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1" meta:non-whitespace-character-count="27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