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7E000001F4360E78C70554F328.png" xlink:type="simple" xlink:show="embed" xlink:actuate="onLoad"><text:p/></draw:image></draw:frame><text:span text:style-name="T1">Comune di Torrioni</text:span></text:p>
      <text:p text:style-name="P1"><draw:line text:anchor-type="char" draw:z-index="0" draw:name="Connettore 1 1" draw:style-name="gr1" draw:text-style-name="P93" svg:x1="-0.0008in" svg:y1="0.5319in" svg:x2="6.6937in" svg:y2="0.5319in"><text:p/></draw:line><text:span text:style-name="T2">Provincia di Avelli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028852556"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90124749267740"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90122923728037"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9012495413265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9012485617851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90123284585276"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901244493801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532227998"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81880500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49018917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64975697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291786334"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1" meta:non-whitespace-character-count="270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