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5904824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9624095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4382548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59834582" text:style-name="WWNum4">
        <text:list-item>
          <text:p text:style-name="P35"><text:span text:style-name="T36">di impegnarsi a comunicare ogni variazione di stati/fatti/condizioni e titolarità rispetto a quanto dichiarato;</text:span></text:p>
        </text:list-item>
      </text:list>
      <text:list xml:id="list2964927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035075521818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3756250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0350549319804" text:continue-list="list255904824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0350580998427" text:continue-list="list22375625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035105214028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035168483159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0352136908486" text:continue-list="list6035054931980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0351127045665" text:continue-list="list603516848315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03521076277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