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8785070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4958992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96237756" text:style-name="WWNum4">
        <text:list-item>
          <text:p text:style-name="P28"><text:span text:style-name="T11">di impegnarsi a comunicare ogni variazione di stati/fatti/condizioni e titolarità rispetto a quanto dichiarato;</text:span></text:p>
        </text:list-item>
      </text:list>
      <text:list xml:id="list23246912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1502032562669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7387319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021626482863" text:continue-list="list208785070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021706547596" text:continue-list="list37738731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020757924210" text:continue-list="list11502162648286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15020404746216" text:continue-list="list11502170654759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15022124836936" text:continue-list="list1150207579242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15020738451369" text:continue-list="list11502040474621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1502157889225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