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6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23513540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86704686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097631638" text:style-name="WWNum4">
        <text:list-item>
          <text:p text:style-name="P28"><text:span text:style-name="T11">di impegnarsi a comunicare ogni variazione di stati/fatti/condizioni e titolarità rispetto a quanto dichiarato;</text:span></text:p>
        </text:list-item>
      </text:list>
      <text:list xml:id="list280263653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411208833324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2349740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111510273127" text:continue-list="list123513540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110883701114" text:continue-list="list202349740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111569806471" text:continue-list="list21411151027312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4111320744549" text:continue-list="list21411088370111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4111062660906" text:continue-list="list21411156980647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4110247778467" text:continue-list="list21411132074454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411203940932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