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17E000001F4360E78C70554F328.png" xlink:type="simple" xlink:show="embed" xlink:actuate="onLoad"><text:p/></draw:image></draw:frame><text:span text:style-name="T1">Comune di Torrioni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Avelli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1778998983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8" meta:non-whitespace-character-count="414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