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4711986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46211862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02300956" text:style-name="WWNum4">
        <text:list-item>
          <text:p text:style-name="P42"><text:span text:style-name="T42">di impegnarsi a comunicare ogni variazione di stati/fatti/condizioni e titolarità rispetto a quanto dichiarato;</text:span></text:p>
        </text:list-item>
      </text:list>
      <text:list xml:id="list261387069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33158270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00371223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5040247889364" text:continue-list="list114711986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5039743243028" text:continue-list="list400371223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98143984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