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22671950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2784333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801835869" text:style-name="WWNum4">
        <text:list-item>
          <text:p text:style-name="P42"><text:span text:style-name="T42">di impegnarsi a comunicare ogni variazione di stati/fatti/condizioni e titolarità rispetto a quanto dichiarato;</text:span></text:p>
        </text:list-item>
      </text:list>
      <text:list xml:id="list40439899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56640041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850654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0956292903763" text:continue-list="list422671950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0957719914490" text:continue-list="list27850654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7160202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