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69407007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84561687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639406899" text:style-name="WWNum4">
        <text:list-item>
          <text:p text:style-name="P41"><text:soft-page-break/><text:span text:style-name="T35">di impegnarsi a comunicare ogni variazione di stati/fatti/condizioni e titolarità rispetto a quanto dichiarato;</text:span></text:p>
        </text:list-item>
      </text:list>
      <text:list xml:id="list319290468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6012477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4262029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470286168998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4702038896554" text:continue-list="list369407007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47820680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4702082313446" text:continue-list="list12470286168998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85739258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