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360E78C70554F328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79717566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8548260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75224962" text:style-name="WWNum2">
        <text:list-item>
          <text:p text:style-name="P59"><text:span text:style-name="T31">di essere consapevole che è obbligatorio:</text:span></text:p>
        </text:list-item>
      </text:list>
      <text:list xml:id="list412420499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5657157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2439415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5728392922857" text:continue-list="list34752249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572933985692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5729360238830" text:continue-list="list45657157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5730073503124" text:continue-list="list20572933985692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