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orrion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Avelli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162052204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926810649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736840672" text:style-name="WWNum2">
        <text:list-item>
          <text:p text:style-name="P59"><text:span text:style-name="T31">di essere consapevole che è obbligatorio:</text:span></text:p>
        </text:list-item>
      </text:list>
      <text:list xml:id="list2840911729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625807275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65725481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21406074262836" text:continue-list="list1736840672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21407359037268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21407477556516" text:continue-list="list3625807275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21406532728323" text:continue-list="list221407359037268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