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9754652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9274181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4968643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061840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8886268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3604325077458" text:continue-list="list3697546526" text:style-name="WWNum4">
        <text:list-item>
          <text:p text:style-name="P28"><text:span text:style-name="T49">di impegnarsi a comunicare ogni variazione di stati/fatti/condizioni e titolarità rispetto a quanto dichiarato;</text:span></text:p>
        </text:list-item>
      </text:list>
      <text:list xml:id="list163602753514410" text:continue-list="list29061840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68948301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6901383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6824757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