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1240568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23949227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50489896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68408469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76516297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4441620928712" text:continue-list="list3412405683" text:style-name="WWNum4">
        <text:list-item>
          <text:p text:style-name="P28"><text:span text:style-name="T49">di impegnarsi a comunicare ogni variazione di stati/fatti/condizioni e titolarità rispetto a quanto dichiarato;</text:span></text:p>
        </text:list-item>
      </text:list>
      <text:list xml:id="list154442604935235" text:continue-list="list168408469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86180766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4016607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73760576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