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E000001F4360E78C70554F328.png" xlink:type="simple" xlink:show="embed" xlink:actuate="onLoad"><text:p/></draw:image></draw:frame><text:span text:style-name="T1">Comune di Torrioni</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3686271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05897692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03159717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5435590086968" text:continue-list="list63686271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11060191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