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ioni</text:span></text:p>
      <text:p text:style-name="P6"><draw:line text:anchor-type="char" draw:z-index="0" draw:name="Connettore 1 1" draw:style-name="gr1" draw:text-style-name="P6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8965749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96925428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50258765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64154855717009" text:continue-list="list158965749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55439357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