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6760351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20528421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77759077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77426239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5614702311959" text:continue-list="list326760351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20437398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