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1543199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4597481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7038154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8293948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4940668949392" text:continue-list="list71543199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25182107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