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9519329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0817909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2944827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4053161098364" text:continue-list="list339519329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13682333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