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681865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673265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0929772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0434009501540" text:continue-list="list20681865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7704716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