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72" svg:x1="-0.0008in" svg:y1="0.5319in" svg:x2="6.6937in" svg:y2="0.5319in"><text:p/></draw:line><text:span text:style-name="T2">Provincia di Avelli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17493149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26859738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12353985975876"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25110095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25091604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977730909" text:style-name="WWNum5">
        <text:list-item>
          <text:p text:style-name="P36"><text:span text:style-name="T28">di impegnarsi a comunicare ogni variazione di stati/fatti/condizioni e titolarità rispetto a quanto dichiarato;</text:span></text:p>
        </text:list-item>
      </text:list>
      <text:list xml:id="list212354372687247" text:continue-list="list125110095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87493677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12355809195808" text:continue-list="list21235437268724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12355592241983" text:continue-list="list117493149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12354505906597" text:continue-list="list21235580919580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12354170483991" text:continue-list="list3977730909" text:style-name="WWNum5">
        <text:list-item>
          <text:p text:style-name="P44"><text:span text:style-name="T28">di impegnarsi a comunicare ogni variazione di stati/fatti/condizioni rispetto a quanto dichiarato;</text:span></text:p>
        </text:list-item>
      </text:list>
      <text:list xml:id="list212353767816065" text:continue-list="list21235450590659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8234634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08049346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