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00310718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59965550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71617240810506"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99338547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24581191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09440475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71617845470199" text:continue-list="list224581191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