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2831121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480419188163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8506264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480480598948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480543151100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480454853140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48045322819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480412615897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480413503547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480530976078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480496605797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480576917404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480452222391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480596373332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480479940161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480528955199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480463901451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480455057420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480476563064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480576673003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480570950075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1404219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4805823758735" text:continue-list="list17480570950075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480598869379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480458953497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480450824002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48051107591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480600701597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187659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4805450544279" text:continue-list="list17480600701597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480480173956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4805374871888" text:continue-list="list28187659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4804677227098" text:continue-list="list17480480173956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48051906160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480410517572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480408915104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480393878604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480448454636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480542549055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10204957" text:style-name="WW8Num7">
        <text:list-item>
          <text:p text:style-name="P58">Deve essere assicurato, in caso di necessità, l'agevole e rapido allontanamento delle persone presenti. A tal fine è necessario garantire che:</text:p>
        </text:list-item>
      </text:list>
      <text:list xml:id="list33368672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4804899325344" text:continue-list="list3110204957" text:style-name="WW8Num7">
        <text:list-item>
          <text:p text:style-name="P58">Devono essere adottate idonee misure per prevenire gli incendi e per tutelare la incolumità delle persone in caso di incendio. A tal fine è opportuno garantire che:</text:p>
        </text:list-item>
      </text:list>
      <text:list xml:id="list174804846777021" text:continue-list="list33368672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4804220747527" text:continue-list="list17480489932534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4804780953008" text:continue-list="list17480484677702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4804394341238" text:continue-list="list17480542549055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7274212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4804202783596" text:continue-list="list17480439434123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4691024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