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477407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145547908334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1442669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145515242697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145580958760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145630110995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14559282157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145638915597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145512126466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145495118081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145628495518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145531875295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14552618709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145547855062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145512968996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145561322368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145630380445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14558799675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145593578138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145650289857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14564256001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113232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1455967305999" text:continue-list="list714564256001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145559309171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145498079675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145643396227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145590937824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145624192922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4491121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1455278591918" text:continue-list="list7145624192922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14565448342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1455250583445" text:continue-list="list324491121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1456373947974" text:continue-list="list714565448342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145661766569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145643501013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145653424335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145620401872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14555116094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145477946025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03070288" text:style-name="WW8Num7">
        <text:list-item>
          <text:p text:style-name="P58">Deve essere assicurato, in caso di necessità, l'agevole e rapido allontanamento delle persone presenti. A tal fine è necessario garantire che:</text:p>
        </text:list-item>
      </text:list>
      <text:list xml:id="list19584583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1455195739531" text:continue-list="list903070288" text:style-name="WW8Num7">
        <text:list-item>
          <text:p text:style-name="P58">Devono essere adottate idonee misure per prevenire gli incendi e per tutelare la incolumità delle persone in caso di incendio. A tal fine è opportuno garantire che:</text:p>
        </text:list-item>
      </text:list>
      <text:list xml:id="list71456643328896" text:continue-list="list19584583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1456353963068" text:continue-list="list7145519573953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1455608594205" text:continue-list="list7145664332889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1455099128873" text:continue-list="list7145477946025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372124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1456223318735" text:continue-list="list7145509912887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8663985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