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7987651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9610672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92266207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4064837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70025680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9679805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96190072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64992308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17997427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8200535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9055399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9178227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0640833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2953258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93487335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