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21436882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81738777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13944267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8925683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74473951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58544829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26309795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05930949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35088905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50311009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65113961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37182284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89794433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45621587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22296219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