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08850731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388493731"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54891843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0008971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68614363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869278353"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36174718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3108240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