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729083729"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571644864"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92318563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3882786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96920098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27355883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21820571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60192977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