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60936565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5916870228125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57817154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591777544372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5916895505249" text:continue-list="list20591687022812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80624738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