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5402283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34731547129952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87574456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3473004971620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34730744575453" text:continue-list="list23473154712995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0060906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