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Avelli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52677197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851638803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697475749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45113396119362" text:continue-list="list851638803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76452754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4511417454634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65633784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