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25581628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4023977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6501178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63017288903096" text:continue-list="list94023977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16821688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6301725965179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47342039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