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Avellin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2634389393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3369322277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05058046770531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2194332174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05058452497136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05057214668749" text:continue-list="list105058046770531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2556020826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4" meta:non-whitespace-character-count="96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