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75141024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60400746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6133045154853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01897266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6132976347348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61330240255627" text:continue-list="list16133045154853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83900946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