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6804995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54999540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330122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2019670174891" text:continue-list="list376804995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2123825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