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3195499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99646910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7860060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55912621198204" text:continue-list="list283195499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99947255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