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1" draw:name="Connettore diritto 3" draw:style-name="gr1" draw:text-style-name="P58"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3750729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6308132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3464577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40758361524524" text:continue-list="list373750729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9543574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