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1" draw:name="Connettore diritto 3" draw:style-name="gr1" draw:text-style-name="P58"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4641536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11706567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40107006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62110877360856" text:continue-list="list94641536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2107591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