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89112409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86169346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7902025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0204045722510" text:continue-list="list289112409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473125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