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48980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6937777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2988003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3514014002026" text:continue-list="list3048980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5455887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