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57662782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046681767"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365508112"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40805849720998" text:continue-list="list357662782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4183822988"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2" meta:non-whitespace-character-count="111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