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57189051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49037088"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584162127"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62019966467436" text:continue-list="list357189051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120101383"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2" meta:non-whitespace-character-count="111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