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3560514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8141223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48743728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0591139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5051551472060" text:continue-list="list148743728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1161941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5051475140277" text:continue-list="list248141223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623194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