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57"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298288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25501207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55015987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76437278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5146885357247" text:continue-list="list355015987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56939309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5146633534866" text:continue-list="list225501207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58495598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