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velli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40105838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95612103539990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95611408553195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1766928861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483270213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95611139959461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95611176272265" text:continue-list="list1766928861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95610963818714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112833037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523014027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349339651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2" meta:non-whitespace-character-count="113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