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1304263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334205205396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33408136002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61055274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0407822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334029396298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3341361456476" text:continue-list="list261055274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334144521789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4356321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18286040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28250938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