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08455268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04433570063728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0443271531114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399229897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4434350328641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4433901546901" text:continue-list="list10443271531114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0443342084431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92771730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38211532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7486921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15719070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