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79663430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3505164714521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3505157837041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3706743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505274622741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5051466668649" text:continue-list="list13505157837041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3505216283079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98742414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5400929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8533082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88135144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