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Avelli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0759905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30741734641982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141996965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8" meta:non-whitespace-character-count="8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