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57" svg:x1="-0.0008in" svg:y1="0.5319in" svg:x2="6.6937in" svg:y2="0.5327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72454683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68854763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23031399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76030035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74916424852897" text:continue-list="list323031399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40847884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74914966081088" text:continue-list="list7491642485289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95417655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74915920281292" text:continue-list="list7491496608108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7491513616010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