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60670484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7354024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734726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85611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21478627636" text:continue-list="list27734726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8894196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21449902366" text:continue-list="list30214786276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9328096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21451389612" text:continue-list="list302144990236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2075403930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