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velli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43103141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0584935718425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0584978064987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18866790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05850500850059" text:continue-list="list20584978064987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53093708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05848736298481" text:continue-list="list20585050085005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54560009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