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6258163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451484983238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451505720267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0703556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4514274623392" text:continue-list="list2451505720267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5926996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4513802518444" text:continue-list="list2451427462339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9185811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