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2757642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65479607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852148970292" text:continue-list="list3527576423" text:style-name="WWNum4">
        <text:list-item>
          <text:p text:style-name="P39"><text:span text:style-name="T6">di essere consapevole che, </text:span></text:p>
        </text:list-item>
      </text:list>
      <text:list xml:id="list135948550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851400626599" text:continue-list="list385214897029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5324750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