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24064578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0469741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5912351192689" text:continue-list="list4240645787" text:style-name="WWNum4">
        <text:list-item>
          <text:p text:style-name="P39"><text:span text:style-name="T6">di essere consapevole che, </text:span></text:p>
        </text:list-item>
      </text:list>
      <text:list xml:id="list302133921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5910902580639" text:continue-list="list15591235119268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19232952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