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43388888"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989811093"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181593314"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40730806653732" text:continue-list="list143388888"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79322618"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6" meta:non-whitespace-character-count="6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