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77075801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82681565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6543918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3756579915900" text:continue-list="list377075801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02292794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