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1943827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3707447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4236672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0358865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00127389850792" text:continue-list="list121943827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0898352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