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29369270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56752598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964778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4489429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31460582064" text:continue-list="list229369270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5207256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