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09850579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53376718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96734896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32116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4615315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5643478179155" text:continue-list="list4132116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3416430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5572032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