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8613245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02714182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166554882"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1041813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1662661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74801176947789" text:continue-list="list121041813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4804985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7057280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