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7292738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28552643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947437647350" text:continue-list="list367292738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94719901261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