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6201974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12916667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5937882454154" text:continue-list="list46201974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593840099055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