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0092223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5583047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264167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85745380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08783610600" text:continue-list="list23264167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09004053337" text:continue-list="list185745380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