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61186902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84566448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40416251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8183073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5112856997469" text:continue-list="list240416251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5112229115437" text:continue-list="list348183073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7E000001F4360E78C70554F328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